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 fo:text-indent="2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庚大學</text:span><text:span text:style-name="T3">醫學</text:span><text:span text:style-name="T4">系 <text:s text:c="4"/></text:span></text:p>
      <text:p text:style-name="P5"><text:span text:style-name="T6">生命科學</text:span><text:span text:style-name="T7">研究</text:span><text:span text:style-name="T8"><text:tab/></text:span><text:span text:style-name="T9">專題研究指導</text:span><text:span text:style-name="T10">同意書</text:span></text:p>
      <text:p text:style-name="P11"/>
      <text:p text:style-name="P12">醫學系　＿＿年級學生＿＿＿＿＿＿＿＿＿　（學號：　　　　　　），經由本校　＿＿＿＿＿＿＿＿＿系（所）＿＿＿＿＿＿＿＿＿老師同意，＿＿學年度第　＿＿學期於老師實驗室修習「生命科學研究」課程。</text:p>
      <text:p text:style-name="P13"/>
      <text:p text:style-name="P14"/>
      <text:p text:style-name="P15">　　　　　　　　　　　　　　</text:p>
      <text:p text:style-name="P16">　　　　　　　　　　　　　　</text:p>
      <text:p text:style-name="P17"/>
      <text:p text:style-name="P18">指導教師　　　　　　　　　　　（簽名）</text:p>
      <text:p text:style-name="P19"><text:s text:c="18"/>　<text:s text:c="2"/>　修習課程學生<text:s text:c="4"/>　　　　　　　（簽名）<text:s text:c="3"/></text:p>
      <text:p text:style-name="P20"/>
      <text:p text:style-name="P21"/>
      <text:p text:style-name="P22">　　　　　　　　　　　　　　　　　　　　　　年　　　月　　　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研究修習同意書</dc:title>
    <meta:initial-creator>losj</meta:initial-creator>
    <dc:creator>user</dc:creator>
    <meta:creation-date>2020-02-25T07:19:00Z</meta:creation-date>
    <dc:date>2020-02-25T07:19:00Z</dc:date>
    <meta:print-date>2005-05-18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